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20"/><text:bookmark-start text:name="__RefHeading___leviticus_2220_1"/><text:bookmark-start text:name="leviticus_2220"/>Leviticus 22:20<text:bookmark-end text:name="__RefHeading___leviticus_2220_1"/><text:bookmark-end text:name="leviticus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֥וֹ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offer anything that has a blemish, for it will not be acceptable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ring anything with a defect, because it will not be accepted on your beha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present an animal with defects, because the LORD will not accept it on your beha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atsoever hath a blemish, that shall ye not offer: for it shall not be acceptable f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19" text:style-name="Internet_20_link" text:visited-style-name="Visited_20_Internet_20_Link">Leviticus 22:19</text:a> ← Leviticus 22:20 → <text:a xlink:type="simple" xlink:href="https://groveserver.com/bible/doku.php?id=leviticus_22:21" text:style-name="Internet_20_link" text:visited-style-name="Visited_20_Internet_20_Link">Leviticus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15</meta:creation-date>
    <dc:creator>Generated</dc:creator>
    <dc:date>2025-11-11T21::00:15</dc:date>
    <dc:language>en-US</dc:language>
    <meta:editing-cycles>1</meta:editing-cycles>
    <meta:editing-duration>PT0S</meta:editing-duration>
    <dc:title>leviticus_22:20</dc:title>
  </office:meta>
</office:document-meta>
</file>