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1"/><text:bookmark-start text:name="__RefHeading___leviticus_2221_1"/><text:bookmark-start text:name="leviticus_2221"/>Leviticus 22:21<text:bookmark-end text:name="__RefHeading___leviticus_2221_1"/><text:bookmark-end text:name="leviticu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anyone offers a sacrifice of peace offerings to the LORD to fulfill a vow or as a freewill offering from the herd or from the flock, to be accepted it must be perfect; there shall be no blemish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nyone brings from the herd or flock a fellowship offering to the LORD to fulfill a special vow or as a freewill offering, it must be without defect or blemish to be accep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present a peace offering to the LORD from the herd or the flock, whether it is to fulfill a vow or is a voluntary offering, you must offer a perfect animal. It may have no defect of any k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αστείλας           βουκολί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offereth a sacrifice of peace offerings unto the LORD to accomplish his vow, or a freewill offering in beeves or sheep, it shall be perfect to be accepted; there shall be no blemish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0" text:style-name="Internet_20_link" text:visited-style-name="Visited_20_Internet_20_Link">Leviticus 22:20</text:a> ← Leviticus 22:21 → <text:a xlink:type="simple" xlink:href="https://groveserver.com/bible/doku.php?id=leviticus_22:22" text:style-name="Internet_20_link" text:visited-style-name="Visited_20_Internet_20_Link">Leviticu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5:54</meta:creation-date>
    <dc:creator>Generated</dc:creator>
    <dc:date>2025-11-08T22::45:54</dc:date>
    <dc:language>en-US</dc:language>
    <meta:editing-cycles>1</meta:editing-cycles>
    <meta:editing-duration>PT0S</meta:editing-duration>
    <dc:title>leviticus_22:21</dc:title>
  </office:meta>
</office:document-meta>
</file>