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23"/><text:bookmark-start text:name="__RefHeading___leviticus_2223_1"/><text:bookmark-start text:name="leviticus_2223"/>Leviticus 22:23<text:bookmark-end text:name="__RefHeading___leviticus_2223_1"/><text:bookmark-end text:name="leviticus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ay present a bull or a lamb that has a part too long or too short for a freewill offering, but for a vow offering it cannot be accep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, however, present as a freewill offering an ox or a sheep that is deformed or stunted, but it will not be accepted in fulfillment of a v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bull or lamb has a leg that is too long or too short, it may be offered as a voluntary offering, but it may not be offered to fulfill a v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ὠτότμητον  κολοβόκερκ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ither a bullock or a lamb that hath any thing superfluous or lacking in his parts, that mayest thou offer for a freewill offering; but for a vow it shall not be accep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22" text:style-name="Internet_20_link" text:visited-style-name="Visited_20_Internet_20_Link">Leviticus 22:22</text:a> ← Leviticus 22:23 → <text:a xlink:type="simple" xlink:href="https://groveserver.com/bible/doku.php?id=leviticus_22:24" text:style-name="Internet_20_link" text:visited-style-name="Visited_20_Internet_20_Link">Leviticus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8</meta:creation-date>
    <dc:creator>Generated</dc:creator>
    <dc:date>2025-11-11T06::31:58</dc:date>
    <dc:language>en-US</dc:language>
    <meta:editing-cycles>1</meta:editing-cycles>
    <meta:editing-duration>PT0S</meta:editing-duration>
    <dc:title>leviticus_22:23</dc:title>
  </office:meta>
</office:document-meta>
</file>