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4"/><text:bookmark-start text:name="__RefHeading___leviticus_2224_1"/><text:bookmark-start text:name="leviticus_2224"/>Leviticus 22:24<text:bookmark-end text:name="__RefHeading___leviticus_2224_1"/><text:bookmark-end text:name="leviticus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y animal that has its testicles bruised or crushed or torn or cut you shall not offer to the LORD; you shall not do it within your l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not offer to the LORD an animal whose testicles are bruised, crushed, torn or cut. You must not do this in your own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n animal has damaged testicles or is castrated, you may not offer it to the LORD. You must never do this in your own lan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λαδίαν  ἐκτεθλιμμένον  ἐκτομί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offer unto the LORD that which is bruised, or crushed, or broken, or cut; neither shall ye make any offering thereof in your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23" text:style-name="Internet_20_link" text:visited-style-name="Visited_20_Internet_20_Link">Leviticus 22:23</text:a> ← Leviticus 22:24 → <text:a xlink:type="simple" xlink:href="https://groveserver.com/bible/doku.php?id=leviticus_22:25" text:style-name="Internet_20_link" text:visited-style-name="Visited_20_Internet_20_Link">Leviticus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7:53</meta:creation-date>
    <dc:creator>Generated</dc:creator>
    <dc:date>2025-11-11T12::37:53</dc:date>
    <dc:language>en-US</dc:language>
    <meta:editing-cycles>1</meta:editing-cycles>
    <meta:editing-duration>PT0S</meta:editing-duration>
    <dc:title>leviticus_22:24</dc:title>
  </office:meta>
</office:document-meta>
</file>