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25"/><text:bookmark-start text:name="__RefHeading___leviticus_2225_1"/><text:bookmark-start text:name="leviticus_2225"/>Leviticus 22:25<text:bookmark-end text:name="__RefHeading___leviticus_2225_1"/><text:bookmark-end text:name="leviticus_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ָּהֶם֙  בָּ֔ם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ither shall you offer as the bread of your God any such animals gotten from a foreigner. Since there is a blemish in them, because of their mutilation, they will not be accepted for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 must not accept such animals from the hand of a foreigner and offer them as the food of your God. They will not be accepted on your behalf, because they are deformed and have defect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must not accept such an animal from foreigners and then offer it as a sacrifice to your God. Such animals will not be accepted on your behalf, for they are mutilated or defectiv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φθάρματά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from a stranger's hand shall ye offer the bread of your God of any of these; because their corruption is in them, and blemishes be in them: they shall not be accepted fo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24" text:style-name="Internet_20_link" text:visited-style-name="Visited_20_Internet_20_Link">Leviticus 22:24</text:a> ← Leviticus 22:25 → <text:a xlink:type="simple" xlink:href="https://groveserver.com/bible/doku.php?id=leviticus_22:26" text:style-name="Internet_20_link" text:visited-style-name="Visited_20_Internet_20_Link">Leviticus 2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7</meta:creation-date>
    <dc:creator>Generated</dc:creator>
    <dc:date>2025-11-11T06::32:07</dc:date>
    <dc:language>en-US</dc:language>
    <meta:editing-cycles>1</meta:editing-cycles>
    <meta:editing-duration>PT0S</meta:editing-duration>
    <dc:title>leviticus_22:25</dc:title>
  </office:meta>
</office:document-meta>
</file>