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25:esv"/>neither shall you offer as the bread of your God any such animals gotten from a foreigner. Since there is a blemish in them, because of their mutilation, they will not be accepted for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8:41</meta:creation-date>
    <dc:creator>Generated</dc:creator>
    <dc:date>2025-11-11T04::28:41</dc:date>
    <dc:language>en-US</dc:language>
    <meta:editing-cycles>1</meta:editing-cycles>
    <meta:editing-duration>PT0S</meta:editing-duration>
    <dc:title>leviticus_22:25:esv</dc:title>
  </office:meta>
</office:document-meta>
</file>