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2:27:nlt"/>“When a calf or lamb or goat is born, it must be left with its mother for seven days. From the eighth day on, it will be acceptable as a special gift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5:24</meta:creation-date>
    <dc:creator>Generated</dc:creator>
    <dc:date>2025-11-09T10::25:24</dc:date>
    <dc:language>en-US</dc:language>
    <meta:editing-cycles>1</meta:editing-cycles>
    <meta:editing-duration>PT0S</meta:editing-duration>
    <dc:title>leviticus_22:27:nlt</dc:title>
  </office:meta>
</office:document-meta>
</file>