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8"/><text:bookmark-start text:name="__RefHeading___leviticus_2228_1"/><text:bookmark-start text:name="leviticus_2228"/>Leviticus 22:28<text:bookmark-end text:name="__RefHeading___leviticus_2228_1"/><text:bookmark-end text:name="leviticu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not kill an ox or a sheep and her young in on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laughter a cow or a sheep and its young on the same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not slaughter a mother animal and her offspring on the same day, whether from the herd or the fl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ther it be cow or ewe, ye shall not kill it and her young both in on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7" text:style-name="Internet_20_link" text:visited-style-name="Visited_20_Internet_20_Link">Leviticus 22:27</text:a> ← Leviticus 22:28 → <text:a xlink:type="simple" xlink:href="https://groveserver.com/bible/doku.php?id=leviticus_22:29" text:style-name="Internet_20_link" text:visited-style-name="Visited_20_Internet_20_Link">Leviticu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1</meta:creation-date>
    <dc:creator>Generated</dc:creator>
    <dc:date>2025-11-11T06::20:41</dc:date>
    <dc:language>en-US</dc:language>
    <meta:editing-cycles>1</meta:editing-cycles>
    <meta:editing-duration>PT0S</meta:editing-duration>
    <dc:title>leviticus_22:28</dc:title>
  </office:meta>
</office:document-meta>
</file>