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9"/><text:bookmark-start text:name="__RefHeading___leviticus_2229_1"/><text:bookmark-start text:name="leviticus_2229"/>Leviticus 22:29<text:bookmark-end text:name="__RefHeading___leviticus_2229_1"/><text:bookmark-end text:name="leviticus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sacrifice a sacrifice of thanksgiving to the LORD, you shall sacrifice it so that you may be accep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you sacrifice a thank offering to the LORD, sacrifice it in such a way that it will be accepted on your be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bring a thanksgiving offering to the LORD, sacrifice it properly so you will be accep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ρμοσύν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will offer a sacrifice of thanksgiving unto the LORD, offer it at your own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8" text:style-name="Internet_20_link" text:visited-style-name="Visited_20_Internet_20_Link">Leviticus 22:28</text:a> ← Leviticus 22:29 → <text:a xlink:type="simple" xlink:href="https://groveserver.com/bible/doku.php?id=leviticus_22:30" text:style-name="Internet_20_link" text:visited-style-name="Visited_20_Internet_20_Link">Leviticus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00</meta:creation-date>
    <dc:creator>Generated</dc:creator>
    <dc:date>2025-11-11T01::34:00</dc:date>
    <dc:language>en-US</dc:language>
    <meta:editing-cycles>1</meta:editing-cycles>
    <meta:editing-duration>PT0S</meta:editing-duration>
    <dc:title>leviticus_22:29</dc:title>
  </office:meta>
</office:document-meta>
</file>