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2:30"/><text:bookmark-start text:name="__RefHeading___leviticus_2230_1"/><text:bookmark-start text:name="leviticus_2230"/>Leviticus 22:30<text:bookmark-end text:name="__RefHeading___leviticus_2230_1"/><text:bookmark-end text:name="leviticus_2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shall be eaten on the same day; you shall leave none of it until morning: I a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must be eaten that same day; leave none of it till morning. I am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t the entire sacrificial animal on the day it is presented. Do not leave any of it until the next morning.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 the same day it shall be eaten up; ye shall leave none of it until the morrow: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2:29" text:style-name="Internet_20_link" text:visited-style-name="Visited_20_Internet_20_Link">Leviticus 22:29</text:a> ← Leviticus 22:30 → <text:a xlink:type="simple" xlink:href="https://groveserver.com/bible/doku.php?id=leviticus_22:31" text:style-name="Internet_20_link" text:visited-style-name="Visited_20_Internet_20_Link">Leviticus 22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2" text:style-name="Internet_20_link" text:visited-style-name="Visited_20_Internet_20_Link">Levitic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0:14</meta:creation-date>
    <dc:creator>Generated</dc:creator>
    <dc:date>2025-11-06T12::10:14</dc:date>
    <dc:language>en-US</dc:language>
    <meta:editing-cycles>1</meta:editing-cycles>
    <meta:editing-duration>PT0S</meta:editing-duration>
    <dc:title>leviticus_22:30</dc:title>
  </office:meta>
</office:document-meta>
</file>