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31"/><text:bookmark-start text:name="__RefHeading___leviticus_2231_1"/><text:bookmark-start text:name="leviticus_2231"/>Leviticus 22:31<text:bookmark-end text:name="__RefHeading___leviticus_2231_1"/><text:bookmark-end text:name="leviticus_2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 you shall keep my commandments and do them: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Keep my commands and follow them.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faithfully keep all my commands by putting them into practice, for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hall ye keep my commandments, and do them: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30" text:style-name="Internet_20_link" text:visited-style-name="Visited_20_Internet_20_Link">Leviticus 22:30</text:a> ← Leviticus 22:31 → <text:a xlink:type="simple" xlink:href="https://groveserver.com/bible/doku.php?id=leviticus_22:32" text:style-name="Internet_20_link" text:visited-style-name="Visited_20_Internet_20_Link">Leviticus 2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47</meta:creation-date>
    <dc:creator>Generated</dc:creator>
    <dc:date>2025-11-09T17::56:47</dc:date>
    <dc:language>en-US</dc:language>
    <meta:editing-cycles>1</meta:editing-cycles>
    <meta:editing-duration>PT0S</meta:editing-duration>
    <dc:title>leviticus_22:31</dc:title>
  </office:meta>
</office:document-meta>
</file>