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32"/><text:bookmark-start text:name="__RefHeading___leviticus_2232_1"/><text:bookmark-start text:name="leviticus_2232"/>Leviticus 22:32<text:bookmark-end text:name="__RefHeading___leviticus_2232_1"/><text:bookmark-end text:name="leviticus_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profane my holy name, that I may be sanctified among the people of Israel. I am the LORD who sanctifies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profane my holy name. I must be acknowledged as holy by the Israelites. I am the LORD, who makes you holy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ring shame on my holy name, for I will display my holiness among the people of Israel. I am the LORD who makes you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ye profane my holy name; but I will be hallowed among the children of Israel: I am the LORD which hallow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31" text:style-name="Internet_20_link" text:visited-style-name="Visited_20_Internet_20_Link">Leviticus 22:31</text:a> ← Leviticus 22:32 → <text:a xlink:type="simple" xlink:href="https://groveserver.com/bible/doku.php?id=leviticus_22:33" text:style-name="Internet_20_link" text:visited-style-name="Visited_20_Internet_20_Link">Leviticus 2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25</meta:creation-date>
    <dc:creator>Generated</dc:creator>
    <dc:date>2025-11-09T07::52:25</dc:date>
    <dc:language>en-US</dc:language>
    <meta:editing-cycles>1</meta:editing-cycles>
    <meta:editing-duration>PT0S</meta:editing-duration>
    <dc:title>leviticus_22:32</dc:title>
  </office:meta>
</office:document-meta>
</file>