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2:33"/><text:bookmark-start text:name="__RefHeading___leviticus_2233_1"/><text:bookmark-start text:name="leviticus_2233"/>Leviticus 22:33<text:bookmark-end text:name="__RefHeading___leviticus_2233_1"/><text:bookmark-end text:name="leviticus_2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כֶ֖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brought you out of the land of Egypt to be your God: I am the LOR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who brought you out of Egypt to be your God. I am the LOR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was I who rescued you from the land of Egypt, that I might be your God. I am the LOR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brought you out of the land of Egypt, to be your God: I a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2:32" text:style-name="Internet_20_link" text:visited-style-name="Visited_20_Internet_20_Link">Leviticus 22:32</text:a> ← Leviticus 22:33 → <text:a xlink:type="simple" xlink:href="https://groveserver.com/bible/doku.php?id=leviticus_23:1" text:style-name="Internet_20_link" text:visited-style-name="Visited_20_Internet_20_Link">Leviticus 2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2" text:style-name="Internet_20_link" text:visited-style-name="Visited_20_Internet_20_Link">Leviticu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02:57</meta:creation-date>
    <dc:creator>Generated</dc:creator>
    <dc:date>2025-11-11T03::02:57</dc:date>
    <dc:language>en-US</dc:language>
    <meta:editing-cycles>1</meta:editing-cycles>
    <meta:editing-duration>PT0S</meta:editing-duration>
    <dc:title>leviticus_22:33</dc:title>
  </office:meta>
</office:document-meta>
</file>