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2:5"/><text:bookmark-start text:name="__RefHeading___leviticus_225_1"/><text:bookmark-start text:name="leviticus_225"/>Leviticus 22:5<text:bookmark-end text:name="__RefHeading___leviticus_225_1"/><text:bookmark-end text:name="leviticus_2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֑וֹ     ל֔וֹ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oever touches a swarming thing by which he may be made unclean or a person from whom he may take uncleanness, whatever his uncleanness may be-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r if he touches any crawling thing that makes him unclean, or any person who makes him unclean, whatever the uncleanness may b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r by touching a small animal that is unclean, or by touching someone who is ceremonially unclean for any reas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r whosoever toucheth any creeping thing, whereby he may be made unclean, or a man of whom he may take uncleanness, whatsoever uncleanness he hath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2:4" text:style-name="Internet_20_link" text:visited-style-name="Visited_20_Internet_20_Link">Leviticus 22:4</text:a> ← Leviticus 22:5 → <text:a xlink:type="simple" xlink:href="https://groveserver.com/bible/doku.php?id=leviticus_22:6" text:style-name="Internet_20_link" text:visited-style-name="Visited_20_Internet_20_Link">Leviticus 22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2" text:style-name="Internet_20_link" text:visited-style-name="Visited_20_Internet_20_Link">Leviticu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8:01</meta:creation-date>
    <dc:creator>Generated</dc:creator>
    <dc:date>2025-11-10T04::48:01</dc:date>
    <dc:language>en-US</dc:language>
    <meta:editing-cycles>1</meta:editing-cycles>
    <meta:editing-duration>PT0S</meta:editing-duration>
    <dc:title>leviticus_22:5</dc:title>
  </office:meta>
</office:document-meta>
</file>