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6"/><text:bookmark-start text:name="__RefHeading___leviticus_226_1"/><text:bookmark-start text:name="leviticus_226"/>Leviticus 22:6<text:bookmark-end text:name="__RefHeading___leviticus_226_1"/><text:bookmark-end text:name="leviticu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rson who touches such a thing shall be unclean until the evening and shall not eat of the holy things unless he has bathed his body in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ne who touches any such thing will be unclean till evening. He must not eat any of the sacred offerings unless he has bathed himself with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who is defiled in any of these ways will remain unclean until evening. He may not eat from the sacred offerings until he has bathed himself in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ul which hath touched any such shall be unclean until even, and shall not eat of the holy things, unless he wash his flesh with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5" text:style-name="Internet_20_link" text:visited-style-name="Visited_20_Internet_20_Link">Leviticus 22:5</text:a> ← Leviticus 22:6 → <text:a xlink:type="simple" xlink:href="https://groveserver.com/bible/doku.php?id=leviticus_22:7" text:style-name="Internet_20_link" text:visited-style-name="Visited_20_Internet_20_Link">Leviticu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27</meta:creation-date>
    <dc:creator>Generated</dc:creator>
    <dc:date>2025-11-08T17::43:27</dc:date>
    <dc:language>en-US</dc:language>
    <meta:editing-cycles>1</meta:editing-cycles>
    <meta:editing-duration>PT0S</meta:editing-duration>
    <dc:title>leviticus_22:6</dc:title>
  </office:meta>
</office:document-meta>
</file>