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7"/><text:bookmark-start text:name="__RefHeading___leviticus_227_1"/><text:bookmark-start text:name="leviticus_227"/>Leviticus 22:7<text:bookmark-end text:name="__RefHeading___leviticus_227_1"/><text:bookmark-end text:name="leviticu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un goes down he shall be clean, and afterward he may eat of the holy things, because they are his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sun goes down, he will be clean, and after that he may eat the sacred offerings, for they are his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sun goes down, he will be ceremonially clean again and may eat from the sacred offerings, for this is his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ύῃ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un is down, he shall be clean, and shall afterward eat of the holy things; because it is his f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6" text:style-name="Internet_20_link" text:visited-style-name="Visited_20_Internet_20_Link">Leviticus 22:6</text:a> ← Leviticus 22:7 → <text:a xlink:type="simple" xlink:href="https://groveserver.com/bible/doku.php?id=leviticus_22:8" text:style-name="Internet_20_link" text:visited-style-name="Visited_20_Internet_20_Link">Leviticu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3:41</meta:creation-date>
    <dc:creator>Generated</dc:creator>
    <dc:date>2025-11-09T11::33:41</dc:date>
    <dc:language>en-US</dc:language>
    <meta:editing-cycles>1</meta:editing-cycles>
    <meta:editing-duration>PT0S</meta:editing-duration>
    <dc:title>leviticus_22:7</dc:title>
  </office:meta>
</office:document-meta>
</file>