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8"/><text:bookmark-start text:name="__RefHeading___leviticus_228_1"/><text:bookmark-start text:name="leviticus_228"/>Leviticus 22:8<text:bookmark-end text:name="__RefHeading___leviticus_228_1"/><text:bookmark-end text:name="leviticu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֑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not eat what dies of itself or is torn by beasts, and so make himself unclean by it: I am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not eat anything found dead or torn by wild animals, and so become unclean through it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y not eat an animal that has died a natural death or has been torn apart by wild animals, for this would defile him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νησιμαῖον  θηριάλωτ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dieth of itself, or is torn with beasts, he shall not eat to defile himself therewith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7" text:style-name="Internet_20_link" text:visited-style-name="Visited_20_Internet_20_Link">Leviticus 22:7</text:a> ← Leviticus 22:8 → <text:a xlink:type="simple" xlink:href="https://groveserver.com/bible/doku.php?id=leviticus_22:9" text:style-name="Internet_20_link" text:visited-style-name="Visited_20_Internet_20_Link">Leviticu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9:40</meta:creation-date>
    <dc:creator>Generated</dc:creator>
    <dc:date>2025-10-30T15::49:40</dc:date>
    <dc:language>en-US</dc:language>
    <meta:editing-cycles>1</meta:editing-cycles>
    <meta:editing-duration>PT0S</meta:editing-duration>
    <dc:title>leviticus_22:8</dc:title>
  </office:meta>
</office:document-meta>
</file>