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9"/><text:bookmark-start text:name="__RefHeading___leviticus_229_1"/><text:bookmark-start text:name="leviticus_229"/>Leviticus 22:9<text:bookmark-end text:name="__RefHeading___leviticus_229_1"/><text:bookmark-end text:name="leviticus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֖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therefore keep my charge, lest they bear sin for it and die thereby when they profane it: I am the LORD who sanctifies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 priests are to keep my requirements so that they do not become guilty and die for treating them with contempt. I am the LORD, who makes them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priests must follow my instructions carefully. Otherwise they will be punished for their sin and will die for violating my instructions. I am the LORD who makes them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υλάγματά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therefore keep mine ordinance, lest they bear sin for it, and die therefore, if they profane it: I the LORD do sanctif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8" text:style-name="Internet_20_link" text:visited-style-name="Visited_20_Internet_20_Link">Leviticus 22:8</text:a> ← Leviticus 22:9 → <text:a xlink:type="simple" xlink:href="https://groveserver.com/bible/doku.php?id=leviticus_22:10" text:style-name="Internet_20_link" text:visited-style-name="Visited_20_Internet_20_Link">Leviticus 2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44</meta:creation-date>
    <dc:creator>Generated</dc:creator>
    <dc:date>2025-11-11T08::53:44</dc:date>
    <dc:language>en-US</dc:language>
    <meta:editing-cycles>1</meta:editing-cycles>
    <meta:editing-duration>PT0S</meta:editing-duration>
    <dc:title>leviticus_22:9</dc:title>
  </office:meta>
</office:document-meta>
</file>