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10"/><text:bookmark-start text:name="__RefHeading___leviticus_2310_1"/><text:bookmark-start text:name="leviticus_2310"/>Leviticus 23:10<text:bookmark-end text:name="__RefHeading___leviticus_2310_1"/><text:bookmark-end text:name="leviticus_2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כֶ֔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peak to the people of Israel and say to them, When you come into the land that I give you and reap its harvest, you shall bring the sheaf of the firstfruits of your harvest to the pries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peak to the Israelites and say to them: 'When you enter the land I am going to give you and you reap its harvest, bring to the priest a sheaf of the first grain you harv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ive the following instructions to the people of Israel. When you enter the land I am giving you and you harvest its first crops, bring the priest a bundle of grain from the first cutting of your grain harv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ἰπὸν     ἐρεῖς                   δράγμ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unto the children of Israel, and say unto them, When ye be come into the land which I give unto you, and shall reap the harvest thereof, then ye shall bring a sheaf of the firstfruits of your harvest unto the prie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9" text:style-name="Internet_20_link" text:visited-style-name="Visited_20_Internet_20_Link">Leviticus 23:9</text:a> ← Leviticus 23:10 → <text:a xlink:type="simple" xlink:href="https://groveserver.com/bible/doku.php?id=leviticus_23:11" text:style-name="Internet_20_link" text:visited-style-name="Visited_20_Internet_20_Link">Leviticus 2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6:43</meta:creation-date>
    <dc:creator>Generated</dc:creator>
    <dc:date>2025-11-11T13::16:43</dc:date>
    <dc:language>en-US</dc:language>
    <meta:editing-cycles>1</meta:editing-cycles>
    <meta:editing-duration>PT0S</meta:editing-duration>
    <dc:title>leviticus_23:10</dc:title>
  </office:meta>
</office:document-meta>
</file>