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23:10:lxx"/>εἰπὸν τοῖς υἱοῖς Ισραηλ καὶ ἐρεῖς πρὸς αὐτούς ὅταν εἰσέλθητε εἰς τὴν γῆν ἣν ἐγὼ δίδωμι ὑμῖν καὶ θερίζητε τὸν θερισμὸν αὐτῆς καὶ οἴσετε δράγμα ἀπαρχὴν τοῦ θερισμοῦ ὑμῶν πρὸς τὸν ἱερέα</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3::55:30</meta:creation-date>
    <dc:creator>Generated</dc:creator>
    <dc:date>2025-11-09T13::55:30</dc:date>
    <dc:language>en-US</dc:language>
    <meta:editing-cycles>1</meta:editing-cycles>
    <meta:editing-duration>PT0S</meta:editing-duration>
    <dc:title>leviticus_23:10:lxx</dc:title>
  </office:meta>
</office:document-meta>
</file>