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11"/><text:bookmark-start text:name="__RefHeading___leviticus_2311_1"/><text:bookmark-start text:name="leviticus_2311"/>Leviticus 23:11<text:bookmark-end text:name="__RefHeading___leviticus_2311_1"/><text:bookmark-end text:name="leviticus_2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wave the sheaf before the LORD, so that you may be accepted. On the day after the Sabbath the priest shall wav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wave the sheaf before the LORD so it will be accepted on your behalf; the priest is to wave it on the day after the Sabb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day after the Sabbath, the priest will lift it up before the LORD so it may be accepted on your beha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ράγμ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wave the sheaf before the LORD, to be accepted for you: on the morrow after the sabbath the priest shall wav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10" text:style-name="Internet_20_link" text:visited-style-name="Visited_20_Internet_20_Link">Leviticus 23:10</text:a> ← Leviticus 23:11 → <text:a xlink:type="simple" xlink:href="https://groveserver.com/bible/doku.php?id=leviticus_23:12" text:style-name="Internet_20_link" text:visited-style-name="Visited_20_Internet_20_Link">Leviticus 2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53</meta:creation-date>
    <dc:creator>Generated</dc:creator>
    <dc:date>2025-11-09T21::51:53</dc:date>
    <dc:language>en-US</dc:language>
    <meta:editing-cycles>1</meta:editing-cycles>
    <meta:editing-duration>PT0S</meta:editing-duration>
    <dc:title>leviticus_23:11</dc:title>
  </office:meta>
</office:document-meta>
</file>