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3:12"/><text:bookmark-start text:name="__RefHeading___leviticus_2312_1"/><text:bookmark-start text:name="leviticus_2312"/>Leviticus 23:12<text:bookmark-end text:name="__RefHeading___leviticus_2312_1"/><text:bookmark-end text:name="leviticus_23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on the day when you wave the sheaf, you shall offer a male lamb a year old without blemish as a burnt offering to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n the day you wave the sheaf, you must sacrifice as a burnt offering to the LORD a lamb a year old without defect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n that same day you must sacrifice a one-year-old male lamb with no defects as a burnt offering to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δράγμα   ἐνιαύσιο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ye shall offer that day when ye wave the sheaf an he lamb without blemish of the first year for a burnt offering unto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3:11" text:style-name="Internet_20_link" text:visited-style-name="Visited_20_Internet_20_Link">Leviticus 23:11</text:a> ← Leviticus 23:12 → <text:a xlink:type="simple" xlink:href="https://groveserver.com/bible/doku.php?id=leviticus_23:13" text:style-name="Internet_20_link" text:visited-style-name="Visited_20_Internet_20_Link">Leviticus 23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3" text:style-name="Internet_20_link" text:visited-style-name="Visited_20_Internet_20_Link">Leviticu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36:45</meta:creation-date>
    <dc:creator>Generated</dc:creator>
    <dc:date>2025-11-10T19::36:45</dc:date>
    <dc:language>en-US</dc:language>
    <meta:editing-cycles>1</meta:editing-cycles>
    <meta:editing-duration>PT0S</meta:editing-duration>
    <dc:title>leviticus_23:12</dc:title>
  </office:meta>
</office:document-meta>
</file>