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13"/><text:bookmark-start text:name="__RefHeading___leviticus_2313_1"/><text:bookmark-start text:name="leviticus_2313"/>Leviticus 23:13<text:bookmark-end text:name="__RefHeading___leviticus_2313_1"/><text:bookmark-end text:name="leviticus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grain offering with it shall be two tenths of an ephah of fine flour mixed with oil, a food offering to the LORD with a pleasing aroma, and the drink offering with it shall be of wine, a fourth of a h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gether with its grain offering of two-tenths of an ephah of fine flour mixed with oil-an offering made to the LORD by fire, a pleasing aroma-and its drink offering of a quarter of a hin of wi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it you must present a grain offering consisting of four quarts of choice flour moistened with olive oil. It will be a special gift, a pleasing aroma to the LORD. You must also offer one quart of wine as a liquid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πεποιημένης          σπονδὴν     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eat offering thereof shall be two tenth deals of fine flour mingled with oil, an offering made by fire unto the LORD for a sweet savour: and the drink offering thereof shall be of wine, the fourth part of an h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12" text:style-name="Internet_20_link" text:visited-style-name="Visited_20_Internet_20_Link">Leviticus 23:12</text:a> ← Leviticus 23:13 → <text:a xlink:type="simple" xlink:href="https://groveserver.com/bible/doku.php?id=leviticus_23:14" text:style-name="Internet_20_link" text:visited-style-name="Visited_20_Internet_20_Link">Leviticus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05</meta:creation-date>
    <dc:creator>Generated</dc:creator>
    <dc:date>2025-11-11T20::20:05</dc:date>
    <dc:language>en-US</dc:language>
    <meta:editing-cycles>1</meta:editing-cycles>
    <meta:editing-duration>PT0S</meta:editing-duration>
    <dc:title>leviticus_23:13</dc:title>
  </office:meta>
</office:document-meta>
</file>