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14"/><text:bookmark-start text:name="__RefHeading___leviticus_2314_1"/><text:bookmark-start text:name="leviticus_2314"/>Leviticus 23:14<text:bookmark-end text:name="__RefHeading___leviticus_2314_1"/><text:bookmark-end text:name="leviticus_2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eat neither bread nor grain parched or fresh until this same day, until you have brought the offering of your God: it is a statute forever throughout your generations in all your dwell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not eat any bread, or roasted or new grain, until the very day you bring this offering to your God. This is to be a lasting ordinance for the generations to come, wherever you 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eat any bread or roasted grain or fresh kernels on that day until you bring this offering to your God. This is a permanent law for you, and it must be observed from generation to generation wherever you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φρυγμένα χίδρα                   νόμιμο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eat neither bread, nor parched corn, nor green ears, until the selfsame day that ye have brought an offering unto your God: it shall be a statute for ever throughout your generations in all your dwell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13" text:style-name="Internet_20_link" text:visited-style-name="Visited_20_Internet_20_Link">Leviticus 23:13</text:a> ← Leviticus 23:14 → <text:a xlink:type="simple" xlink:href="https://groveserver.com/bible/doku.php?id=leviticus_23:15" text:style-name="Internet_20_link" text:visited-style-name="Visited_20_Internet_20_Link">Leviticus 2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09</meta:creation-date>
    <dc:creator>Generated</dc:creator>
    <dc:date>2025-11-11T08::24:09</dc:date>
    <dc:language>en-US</dc:language>
    <meta:editing-cycles>1</meta:editing-cycles>
    <meta:editing-duration>PT0S</meta:editing-duration>
    <dc:title>leviticus_23:14</dc:title>
  </office:meta>
</office:document-meta>
</file>