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5"/><text:bookmark-start text:name="__RefHeading___leviticus_2315_1"/><text:bookmark-start text:name="leviticus_2315"/>Leviticus 23:15<text:bookmark-end text:name="__RefHeading___leviticus_2315_1"/><text:bookmark-end text:name="leviticus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count seven full weeks from the day after the Sabbath, from the day that you brought the sheaf of the wave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rom the day after the Sabbath, the day you brought the sheaf of the wave offering, count off seven full wee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the day after the Sabbath– the day you bring the bundle of grain to be lifted up as a special offering– count off seven full wee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ράγμα  ἐπιθέματος  ἑβδομάδ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count unto you from the morrow after the sabbath, from the day that ye brought the sheaf of the wave offering; seven sabbaths shall be comple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4" text:style-name="Internet_20_link" text:visited-style-name="Visited_20_Internet_20_Link">Leviticus 23:14</text:a> ← Leviticus 23:15 → <text:a xlink:type="simple" xlink:href="https://groveserver.com/bible/doku.php?id=leviticus_23:16" text:style-name="Internet_20_link" text:visited-style-name="Visited_20_Internet_20_Link">Leviticus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50</meta:creation-date>
    <dc:creator>Generated</dc:creator>
    <dc:date>2025-11-11T01::41:50</dc:date>
    <dc:language>en-US</dc:language>
    <meta:editing-cycles>1</meta:editing-cycles>
    <meta:editing-duration>PT0S</meta:editing-duration>
    <dc:title>leviticus_23:15</dc:title>
  </office:meta>
</office:document-meta>
</file>