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16"/><text:bookmark-start text:name="__RefHeading___leviticus_2316_1"/><text:bookmark-start text:name="leviticus_2316"/>Leviticus 23:16<text:bookmark-end text:name="__RefHeading___leviticus_2316_1"/><text:bookmark-end text:name="leviticus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count fifty days to the day after the seventh Sabbath. Then you shall present a grain offering of new grain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unt off fifty days up to the day after the seventh Sabbath, and then present an offering of new grain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ep counting until the day after the seventh Sabbath, fifty days later. Then present an offering of new grain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ἑβδομάδ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unto the morrow after the seventh sabbath shall ye number fifty days; and ye shall offer a new meat offer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15" text:style-name="Internet_20_link" text:visited-style-name="Visited_20_Internet_20_Link">Leviticus 23:15</text:a> ← Leviticus 23:16 → <text:a xlink:type="simple" xlink:href="https://groveserver.com/bible/doku.php?id=leviticus_23:17" text:style-name="Internet_20_link" text:visited-style-name="Visited_20_Internet_20_Link">Leviticus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5</meta:creation-date>
    <dc:creator>Generated</dc:creator>
    <dc:date>2025-11-09T06::29:15</dc:date>
    <dc:language>en-US</dc:language>
    <meta:editing-cycles>1</meta:editing-cycles>
    <meta:editing-duration>PT0S</meta:editing-duration>
    <dc:title>leviticus_23:16</dc:title>
  </office:meta>
</office:document-meta>
</file>