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19"/><text:bookmark-start text:name="__RefHeading___leviticus_2319_1"/><text:bookmark-start text:name="leviticus_2319"/>Leviticus 23:19<text:bookmark-end text:name="__RefHeading___leviticus_2319_1"/><text:bookmark-end text:name="leviticus_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offer one male goat for a sin offering, and two male lambs a year old as a sacrifice of peace offe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crifice one male goat for a sin offering and two lambs, each a year old, for a fellowship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must offer one male goat as a sin offering and two one-year-old male lambs as a peace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ίμαρον  αἰγῶν       ἐνιαυσίους        πρωτογενήμ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ye shall sacrifice one kid of the goats for a sin offering, and two lambs of the first year for a sacrifice of peace offe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18" text:style-name="Internet_20_link" text:visited-style-name="Visited_20_Internet_20_Link">Leviticus 23:18</text:a> ← Leviticus 23:19 → <text:a xlink:type="simple" xlink:href="https://groveserver.com/bible/doku.php?id=leviticus_23:20" text:style-name="Internet_20_link" text:visited-style-name="Visited_20_Internet_20_Link">Leviticus 2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48</meta:creation-date>
    <dc:creator>Generated</dc:creator>
    <dc:date>2025-11-11T08::29:48</dc:date>
    <dc:language>en-US</dc:language>
    <meta:editing-cycles>1</meta:editing-cycles>
    <meta:editing-duration>PT0S</meta:editing-duration>
    <dc:title>leviticus_23:19</dc:title>
  </office:meta>
</office:document-meta>
</file>