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3:20"/><text:bookmark-start text:name="__RefHeading___leviticus_2320_1"/><text:bookmark-start text:name="leviticus_2320"/>Leviticus 23:20<text:bookmark-end text:name="__RefHeading___leviticus_2320_1"/><text:bookmark-end text:name="leviticus_2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riest shall wave them with the bread of the firstfruits as a wave offering before the LORD, with the two lambs. They shall be holy to the LORD for the prie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iest is to wave the two lambs before the LORD as a wave offering, together with the bread of the firstfruits. They are a sacred offering to the LORD for the pri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priest will lift up the two lambs as a special offering to the LORD, together with the loaves representing the first of your crops. These offerings, which are holy to the LORD, belong to the pries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πρωτογενήματος ἐπίθεμα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est shall wave them with the bread of the firstfruits for a wave offering before the LORD, with the two lambs: they shall be holy to the LORD for the pri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3:19" text:style-name="Internet_20_link" text:visited-style-name="Visited_20_Internet_20_Link">Leviticus 23:19</text:a> ← Leviticus 23:20 → <text:a xlink:type="simple" xlink:href="https://groveserver.com/bible/doku.php?id=leviticus_23:21" text:style-name="Internet_20_link" text:visited-style-name="Visited_20_Internet_20_Link">Leviticus 2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3" text:style-name="Internet_20_link" text:visited-style-name="Visited_20_Internet_20_Link">Levitic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5:37</meta:creation-date>
    <dc:creator>Generated</dc:creator>
    <dc:date>2025-11-09T09::25:37</dc:date>
    <dc:language>en-US</dc:language>
    <meta:editing-cycles>1</meta:editing-cycles>
    <meta:editing-duration>PT0S</meta:editing-duration>
    <dc:title>leviticus_23:20</dc:title>
  </office:meta>
</office:document-meta>
</file>