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21"/><text:bookmark-start text:name="__RefHeading___leviticus_2321_1"/><text:bookmark-start text:name="leviticus_2321"/>Leviticus 23:21<text:bookmark-end text:name="__RefHeading___leviticus_2321_1"/><text:bookmark-end text:name="leviticus_2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כֶ֔ם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make proclamation on the same day. You shall hold a holy convocation. You shall not do any ordinary work. It is a statute forever in all your dwelling places throughout your gener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at same day you are to proclaim a sacred assembly and do no regular work. This is to be a lasting ordinance for the generations to come, wherever you li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same day will be proclaimed an official day for holy assembly, a day on which you do no ordinary work. This is a permanent law for you, and it must be observed from generation to generation wherever you l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λατρευτὸν     νόμιμο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proclaim on the selfsame day, that it may be an holy convocation unto you: ye shall do no servile work therein: it shall be a statute for ever in all your dwellings throughout your gener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20" text:style-name="Internet_20_link" text:visited-style-name="Visited_20_Internet_20_Link">Leviticus 23:20</text:a> ← Leviticus 23:21 → <text:a xlink:type="simple" xlink:href="https://groveserver.com/bible/doku.php?id=leviticus_23:22" text:style-name="Internet_20_link" text:visited-style-name="Visited_20_Internet_20_Link">Leviticus 2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0:22</meta:creation-date>
    <dc:creator>Generated</dc:creator>
    <dc:date>2025-11-11T23::00:22</dc:date>
    <dc:language>en-US</dc:language>
    <meta:editing-cycles>1</meta:editing-cycles>
    <meta:editing-duration>PT0S</meta:editing-duration>
    <dc:title>leviticus_23:21</dc:title>
  </office:meta>
</office:document-meta>
</file>