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4"/><text:bookmark-start text:name="__RefHeading___leviticus_2324_1"/><text:bookmark-start text:name="leviticus_2324"/>Leviticus 23:24<text:bookmark-end text:name="__RefHeading___leviticus_2324_1"/><text:bookmark-end text:name="leviticus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saying, In the seventh month, on the first day of the month, you shall observe a day of solemn rest, a memorial proclaimed with blast of trumpets, a holy convoc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: 'On the first day of the seventh month you are to have a day of rest, a sacred assembly commemorated with trumpet bla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 On the first day of the appointed month in early autumn, you are to observe a day of complete rest. It will be an official day for holy assembly, a day commemorated with loud blasts of a trump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saying, In the seventh month, in the first day of the month, shall ye have a sabbath, a memorial of blowing of trumpets, an holy convoc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3" text:style-name="Internet_20_link" text:visited-style-name="Visited_20_Internet_20_Link">Leviticus 23:23</text:a> ← Leviticus 23:24 → <text:a xlink:type="simple" xlink:href="https://groveserver.com/bible/doku.php?id=leviticus_23:25" text:style-name="Internet_20_link" text:visited-style-name="Visited_20_Internet_20_Link">Leviticus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05</meta:creation-date>
    <dc:creator>Generated</dc:creator>
    <dc:date>2025-11-08T09::29:05</dc:date>
    <dc:language>en-US</dc:language>
    <meta:editing-cycles>1</meta:editing-cycles>
    <meta:editing-duration>PT0S</meta:editing-duration>
    <dc:title>leviticus_23:24</dc:title>
  </office:meta>
</office:document-meta>
</file>