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3:25"/><text:bookmark-start text:name="__RefHeading___leviticus_2325_1"/><text:bookmark-start text:name="leviticus_2325"/>Leviticus 23:25<text:bookmark-end text:name="__RefHeading___leviticus_2325_1"/><text:bookmark-end text:name="leviticus_2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do any ordinary work, and you shall present a food offering to the LOR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 regular work, but present an offering made to the LORD by fire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do no ordinary work on that day. Instead, you are to present special gifts to the LOR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ατρευτὸ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do no servile work therein: but ye shall offer an offering made by fire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3:24" text:style-name="Internet_20_link" text:visited-style-name="Visited_20_Internet_20_Link">Leviticus 23:24</text:a> ← Leviticus 23:25 → <text:a xlink:type="simple" xlink:href="https://groveserver.com/bible/doku.php?id=leviticus_23:26" text:style-name="Internet_20_link" text:visited-style-name="Visited_20_Internet_20_Link">Leviticus 2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3" text:style-name="Internet_20_link" text:visited-style-name="Visited_20_Internet_20_Link">Levitic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45</meta:creation-date>
    <dc:creator>Generated</dc:creator>
    <dc:date>2025-11-10T07::06:45</dc:date>
    <dc:language>en-US</dc:language>
    <meta:editing-cycles>1</meta:editing-cycles>
    <meta:editing-duration>PT0S</meta:editing-duration>
    <dc:title>leviticus_23:25</dc:title>
  </office:meta>
</office:document-meta>
</file>