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23:27:nlt"/>“Be careful to celebrate the Day of Atonement on the tenth day of that same month– nine days after the Festival of Trumpets. You must observe it as an official day for holy assembly, a day to deny yourselves and present special gifts to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3::30:43</meta:creation-date>
    <dc:creator>Generated</dc:creator>
    <dc:date>2025-11-10T03::30:43</dc:date>
    <dc:language>en-US</dc:language>
    <meta:editing-cycles>1</meta:editing-cycles>
    <meta:editing-duration>PT0S</meta:editing-duration>
    <dc:title>leviticus_23:27:nlt</dc:title>
  </office:meta>
</office:document-meta>
</file>