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28"/><text:bookmark-start text:name="__RefHeading___leviticus_2328_1"/><text:bookmark-start text:name="leviticus_2328"/>Leviticus 23:28<text:bookmark-end text:name="__RefHeading___leviticus_2328_1"/><text:bookmark-end text:name="leviticus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not do any work on that very day, for it is a Day of Atonement, to make atonement for you before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 work on that day, because it is the Day of Atonement, when atonement is made for you before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 work during that entire day because it is the Day of Atonement, when offerings of purification are made for you, making you right with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ξιλασμοῦ   ἐξιλάσασθ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do no work in that same day: for it is a day of atonement, to make an atonement for you before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27" text:style-name="Internet_20_link" text:visited-style-name="Visited_20_Internet_20_Link">Leviticus 23:27</text:a> ← Leviticus 23:28 → <text:a xlink:type="simple" xlink:href="https://groveserver.com/bible/doku.php?id=leviticus_23:29" text:style-name="Internet_20_link" text:visited-style-name="Visited_20_Internet_20_Link">Leviticus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30</meta:creation-date>
    <dc:creator>Generated</dc:creator>
    <dc:date>2025-11-10T11::45:30</dc:date>
    <dc:language>en-US</dc:language>
    <meta:editing-cycles>1</meta:editing-cycles>
    <meta:editing-duration>PT0S</meta:editing-duration>
    <dc:title>leviticus_23:28</dc:title>
  </office:meta>
</office:document-meta>
</file>