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viticus_23:29"/><text:bookmark-start text:name="__RefHeading___leviticus_2329_1"/><text:bookmark-start text:name="leviticus_2329"/>Leviticus 23:29<text:bookmark-end text:name="__RefHeading___leviticus_2329_1"/><text:bookmark-end text:name="leviticus_2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whoever is not afflicted on that very day shall be cut off from his peopl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yone who does not deny himself on that day must be cut off from his peopl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ll who do not deny themselves that day will be cut off from God's peopl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ἐξολεθρευθήσετα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whatsoever soul it be that shall not be afflicted in that same day, he shall be cut off from among his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eviticus_23:28" text:style-name="Internet_20_link" text:visited-style-name="Visited_20_Internet_20_Link">Leviticus 23:28</text:a> ← Leviticus 23:29 → <text:a xlink:type="simple" xlink:href="https://groveserver.com/bible/doku.php?id=leviticus_23:30" text:style-name="Internet_20_link" text:visited-style-name="Visited_20_Internet_20_Link">Leviticus 23:3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leviticus" text:style-name="Internet_20_link" text:visited-style-name="Visited_20_Internet_20_Link">Leviticus</text:a> → <text:a xlink:type="simple" xlink:href="https://groveserver.com/bible/doku.php?id=leviticus_23" text:style-name="Internet_20_link" text:visited-style-name="Visited_20_Internet_20_Link">Leviticus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40:19</meta:creation-date>
    <dc:creator>Generated</dc:creator>
    <dc:date>2025-11-11T09::40:19</dc:date>
    <dc:language>en-US</dc:language>
    <meta:editing-cycles>1</meta:editing-cycles>
    <meta:editing-duration>PT0S</meta:editing-duration>
    <dc:title>leviticus_23:29</dc:title>
  </office:meta>
</office:document-meta>
</file>