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3"/><text:bookmark-start text:name="__RefHeading___leviticus_233_1"/><text:bookmark-start text:name="leviticus_233"/>Leviticus 23:3<text:bookmark-end text:name="__RefHeading___leviticus_233_1"/><text:bookmark-end text:name="leviticus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ix days shall work be done, but on the seventh day is a Sabbath of solemn rest, a holy convocation. You shall do no work. It is a Sabbath to the LORD in all your dwelling pl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re are six days when you may work, but the seventh day is a Sabbath of rest, a day of sacred assembly. You are not to do any work; wherever you live, it is a Sabbath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have six days each week for your ordinary work, but the seventh day is a Sabbath day of complete rest, an official day for holy assembly. It is the LORD's Sabbath day, and it must be observed wherever you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x days shall work be done: but the seventh day is the sabbath of rest, an holy convocation; ye shall do no work therein: it is the sabbath of the LORD in all your dwell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2" text:style-name="Internet_20_link" text:visited-style-name="Visited_20_Internet_20_Link">Leviticus 23:2</text:a> ← Leviticus 23:3 → <text:a xlink:type="simple" xlink:href="https://groveserver.com/bible/doku.php?id=leviticus_23:4" text:style-name="Internet_20_link" text:visited-style-name="Visited_20_Internet_20_Link">Leviticus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6:52</meta:creation-date>
    <dc:creator>Generated</dc:creator>
    <dc:date>2025-11-08T17::56:52</dc:date>
    <dc:language>en-US</dc:language>
    <meta:editing-cycles>1</meta:editing-cycles>
    <meta:editing-duration>PT0S</meta:editing-duration>
    <dc:title>leviticus_23:3</dc:title>
  </office:meta>
</office:document-meta>
</file>