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30"/><text:bookmark-start text:name="__RefHeading___leviticus_2330_1"/><text:bookmark-start text:name="leviticus_2330"/>Leviticus 23:30<text:bookmark-end text:name="__RefHeading___leviticus_2330_1"/><text:bookmark-end text:name="leviticus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does any work on that very day, that person I will destroy from among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from among his people anyone who does any work on tha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destroy anyone among you who does any work on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ολεῖ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soul it be that doeth any work in that same day, the same soul will I destroy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9" text:style-name="Internet_20_link" text:visited-style-name="Visited_20_Internet_20_Link">Leviticus 23:29</text:a> ← Leviticus 23:30 → <text:a xlink:type="simple" xlink:href="https://groveserver.com/bible/doku.php?id=leviticus_23:31" text:style-name="Internet_20_link" text:visited-style-name="Visited_20_Internet_20_Link">Leviticus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00</meta:creation-date>
    <dc:creator>Generated</dc:creator>
    <dc:date>2025-11-07T11::31:00</dc:date>
    <dc:language>en-US</dc:language>
    <meta:editing-cycles>1</meta:editing-cycles>
    <meta:editing-duration>PT0S</meta:editing-duration>
    <dc:title>leviticus_23:30</dc:title>
  </office:meta>
</office:document-meta>
</file>