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3:31"/><text:bookmark-start text:name="__RefHeading___leviticus_2331_1"/><text:bookmark-start text:name="leviticus_2331"/>Leviticus 23:31<text:bookmark-end text:name="__RefHeading___leviticus_2331_1"/><text:bookmark-end text:name="leviticus_2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do any work. It is a statute forever throughout your generations in all your dwelling plac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hall do no work at all. This is to be a lasting ordinance for the generations to come, wherever you l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not do any work at all! This is a permanent law for you, and it must be observed from generation to generation wherever you l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νόμιμο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do no manner of work: it shall be a statute for ever throughout your generations in all your dwell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3:30" text:style-name="Internet_20_link" text:visited-style-name="Visited_20_Internet_20_Link">Leviticus 23:30</text:a> ← Leviticus 23:31 → <text:a xlink:type="simple" xlink:href="https://groveserver.com/bible/doku.php?id=leviticus_23:32" text:style-name="Internet_20_link" text:visited-style-name="Visited_20_Internet_20_Link">Leviticus 23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3" text:style-name="Internet_20_link" text:visited-style-name="Visited_20_Internet_20_Link">Levitic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0:17</meta:creation-date>
    <dc:creator>Generated</dc:creator>
    <dc:date>2025-11-03T21::50:17</dc:date>
    <dc:language>en-US</dc:language>
    <meta:editing-cycles>1</meta:editing-cycles>
    <meta:editing-duration>PT0S</meta:editing-duration>
    <dc:title>leviticus_23:31</dc:title>
  </office:meta>
</office:document-meta>
</file>