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4"/><text:bookmark-start text:name="__RefHeading___leviticus_234_1"/><text:bookmark-start text:name="leviticus_234"/>Leviticus 23:4<text:bookmark-end text:name="__RefHeading___leviticus_234_1"/><text:bookmark-end text:name="leviticus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se are the appointed feasts of the LORD, the holy convocations, which you shall proclaim at the time appointed for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se are the LORD's appointed feasts, the sacred assemblies you are to proclaim at their appointed time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addition to the Sabbath, these are the LORD's appointed festivals, the official days for holy assembly that are to be celebrated at their proper times each y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are the feasts of the LORD, even holy convocations, which ye shall proclaim in their seas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3" text:style-name="Internet_20_link" text:visited-style-name="Visited_20_Internet_20_Link">Leviticus 23:3</text:a> ← Leviticus 23:4 → <text:a xlink:type="simple" xlink:href="https://groveserver.com/bible/doku.php?id=leviticus_23:5" text:style-name="Internet_20_link" text:visited-style-name="Visited_20_Internet_20_Link">Leviticus 2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1:00</meta:creation-date>
    <dc:creator>Generated</dc:creator>
    <dc:date>2025-11-11T08::41:00</dc:date>
    <dc:language>en-US</dc:language>
    <meta:editing-cycles>1</meta:editing-cycles>
    <meta:editing-duration>PT0S</meta:editing-duration>
    <dc:title>leviticus_23:4</dc:title>
  </office:meta>
</office:document-meta>
</file>