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41"/><text:bookmark-start text:name="__RefHeading___leviticus_2341_1"/><text:bookmark-start text:name="leviticus_2341"/>Leviticus 23:41<text:bookmark-end text:name="__RefHeading___leviticus_2341_1"/><text:bookmark-end text:name="leviticus_2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celebrate it as a feast to the LORD for seven days in the year. It is a statute forever throughout your generations; you shall celebrate it in the seventh mon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elebrate this as a festival to the LORD for seven days each year. This is to be a lasting ordinance for the generations to come; celebrate it in the seventh mo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observe this festival to the LORD for seven days every year. This is a permanent law for you, and it must be observed in the appointed month from generation to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όμιμο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keep it a feast unto the LORD seven days in the year. It shall be a statute for ever in your generations: ye shall celebrate it in the seventh mo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40" text:style-name="Internet_20_link" text:visited-style-name="Visited_20_Internet_20_Link">Leviticus 23:40</text:a> ← Leviticus 23:41 → <text:a xlink:type="simple" xlink:href="https://groveserver.com/bible/doku.php?id=leviticus_23:42" text:style-name="Internet_20_link" text:visited-style-name="Visited_20_Internet_20_Link">Leviticus 23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26</meta:creation-date>
    <dc:creator>Generated</dc:creator>
    <dc:date>2025-11-11T00::43:26</dc:date>
    <dc:language>en-US</dc:language>
    <meta:editing-cycles>1</meta:editing-cycles>
    <meta:editing-duration>PT0S</meta:editing-duration>
    <dc:title>leviticus_23:41</dc:title>
  </office:meta>
</office:document-meta>
</file>