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42"/><text:bookmark-start text:name="__RefHeading___leviticus_2342_1"/><text:bookmark-start text:name="leviticus_2342"/>Leviticus 23:42<text:bookmark-end text:name="__RefHeading___leviticus_2342_1"/><text:bookmark-end text:name="leviticus_2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dwell in booths for seven days. All native Israelites shall dwell in booth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ve in booths for seven days: All native-born Israelites are to live in booth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seven days you must live outside in little shelters. All native-born Israelites must live in shel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ὐτόχθ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dwell in booths seven days; all that are Israelites born shall dwell in booth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41" text:style-name="Internet_20_link" text:visited-style-name="Visited_20_Internet_20_Link">Leviticus 23:41</text:a> ← Leviticus 23:42 → <text:a xlink:type="simple" xlink:href="https://groveserver.com/bible/doku.php?id=leviticus_23:43" text:style-name="Internet_20_link" text:visited-style-name="Visited_20_Internet_20_Link">Leviticus 23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36</meta:creation-date>
    <dc:creator>Generated</dc:creator>
    <dc:date>2025-11-08T16::45:36</dc:date>
    <dc:language>en-US</dc:language>
    <meta:editing-cycles>1</meta:editing-cycles>
    <meta:editing-duration>PT0S</meta:editing-duration>
    <dc:title>leviticus_23:42</dc:title>
  </office:meta>
</office:document-meta>
</file>