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3:43"/><text:bookmark-start text:name="__RefHeading___leviticus_2343_1"/><text:bookmark-start text:name="leviticus_2343"/>Leviticus 23:43<text:bookmark-end text:name="__RefHeading___leviticus_2343_1"/><text:bookmark-end text:name="leviticus_23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at your generations may know that I made the people of Israel dwell in booths when I brought them out of the land of Egypt: I am the LORD your God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your descendants will know that I had the Israelites live in booths when I brought them out of Egypt. I am the LORD your God.'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will remind each new generation of Israelites that I made their ancestors live in shelters when I rescued them from the land of Egypt. I am the LORD your God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κατῴκισα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at your generations may know that I made the children of Israel to dwell in booths, when I brought them out of the land of Egypt: I am the LORD your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3:42" text:style-name="Internet_20_link" text:visited-style-name="Visited_20_Internet_20_Link">Leviticus 23:42</text:a> ← Leviticus 23:43 → <text:a xlink:type="simple" xlink:href="https://groveserver.com/bible/doku.php?id=leviticus_23:44" text:style-name="Internet_20_link" text:visited-style-name="Visited_20_Internet_20_Link">Leviticus 23:4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3" text:style-name="Internet_20_link" text:visited-style-name="Visited_20_Internet_20_Link">Leviticu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57:12</meta:creation-date>
    <dc:creator>Generated</dc:creator>
    <dc:date>2025-11-10T22::57:12</dc:date>
    <dc:language>en-US</dc:language>
    <meta:editing-cycles>1</meta:editing-cycles>
    <meta:editing-duration>PT0S</meta:editing-duration>
    <dc:title>leviticus_23:43</dc:title>
  </office:meta>
</office:document-meta>
</file>