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44"/><text:bookmark-start text:name="__RefHeading___leviticus_2344_1"/><text:bookmark-start text:name="leviticus_2344"/>Leviticus 23:44<text:bookmark-end text:name="__RefHeading___leviticus_2344_1"/><text:bookmark-end text:name="leviticus_2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Moses declared to the people of Israel the appointed feasts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announced to the Israelites the appointed feasts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gave the Israelites these instructions regarding the annual festivals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declared unto the children of Israel the feast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43" text:style-name="Internet_20_link" text:visited-style-name="Visited_20_Internet_20_Link">Leviticus 23:43</text:a> ← Leviticus 23:44 → <text:a xlink:type="simple" xlink:href="https://groveserver.com/bible/doku.php?id=leviticus_24:1" text:style-name="Internet_20_link" text:visited-style-name="Visited_20_Internet_20_Link">Leviticus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4:16</meta:creation-date>
    <dc:creator>Generated</dc:creator>
    <dc:date>2025-11-11T17::04:16</dc:date>
    <dc:language>en-US</dc:language>
    <meta:editing-cycles>1</meta:editing-cycles>
    <meta:editing-duration>PT0S</meta:editing-duration>
    <dc:title>leviticus_23:44</dc:title>
  </office:meta>
</office:document-meta>
</file>