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3:6:nlt"/>On the next day, the fifteenth day of the month, you must begin celebrating the Festival of Unleavened Bread. This festival to the LORD continues for seven days, and during that time the bread you eat must be made without y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1:17</meta:creation-date>
    <dc:creator>Generated</dc:creator>
    <dc:date>2025-11-09T17::21:17</dc:date>
    <dc:language>en-US</dc:language>
    <meta:editing-cycles>1</meta:editing-cycles>
    <meta:editing-duration>PT0S</meta:editing-duration>
    <dc:title>leviticus_23:6:nlt</dc:title>
  </office:meta>
</office:document-meta>
</file>