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7"/><text:bookmark-start text:name="__RefHeading___leviticus_237_1"/><text:bookmark-start text:name="leviticus_237"/>Leviticus 23:7<text:bookmark-end text:name="__RefHeading___leviticus_237_1"/><text:bookmark-end text:name="leviticus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כֶ֑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first day you shall have a holy convocation; you shall not do any ordinary w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first day hold a sacred assembly and do no regular wo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first day of the festival, all the people must stop their ordinary work and observe an official day for holy assemb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λατρευτὸ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first day ye shall have an holy convocation: ye shall do no servile work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6" text:style-name="Internet_20_link" text:visited-style-name="Visited_20_Internet_20_Link">Leviticus 23:6</text:a> ← Leviticus 23:7 → <text:a xlink:type="simple" xlink:href="https://groveserver.com/bible/doku.php?id=leviticus_23:8" text:style-name="Internet_20_link" text:visited-style-name="Visited_20_Internet_20_Link">Leviticus 2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16</meta:creation-date>
    <dc:creator>Generated</dc:creator>
    <dc:date>2025-11-11T01::21:16</dc:date>
    <dc:language>en-US</dc:language>
    <meta:editing-cycles>1</meta:editing-cycles>
    <meta:editing-duration>PT0S</meta:editing-duration>
    <dc:title>leviticus_23:7</dc:title>
  </office:meta>
</office:document-meta>
</file>