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3:8:nlt"/>For seven days you must present special gifts to the LORD. On the seventh day the people must again stop all their ordinary work to observe an official day for holy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9:49</meta:creation-date>
    <dc:creator>Generated</dc:creator>
    <dc:date>2025-11-07T19::29:49</dc:date>
    <dc:language>en-US</dc:language>
    <meta:editing-cycles>1</meta:editing-cycles>
    <meta:editing-duration>PT0S</meta:editing-duration>
    <dc:title>leviticus_23:8:nlt</dc:title>
  </office:meta>
</office:document-meta>
</file>