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3:9"/><text:bookmark-start text:name="__RefHeading___leviticus_239_1"/><text:bookmark-start text:name="leviticus_239"/>Leviticus 23:9<text:bookmark-end text:name="__RefHeading___leviticus_239_1"/><text:bookmark-end text:name="leviticus_2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poke to Moses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os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 to Mos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3:8" text:style-name="Internet_20_link" text:visited-style-name="Visited_20_Internet_20_Link">Leviticus 23:8</text:a> ← Leviticus 23:9 → <text:a xlink:type="simple" xlink:href="https://groveserver.com/bible/doku.php?id=leviticus_23:10" text:style-name="Internet_20_link" text:visited-style-name="Visited_20_Internet_20_Link">Leviticus 2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3" text:style-name="Internet_20_link" text:visited-style-name="Visited_20_Internet_20_Link">Leviticu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1:28</meta:creation-date>
    <dc:creator>Generated</dc:creator>
    <dc:date>2025-11-11T06::21:28</dc:date>
    <dc:language>en-US</dc:language>
    <meta:editing-cycles>1</meta:editing-cycles>
    <meta:editing-duration>PT0S</meta:editing-duration>
    <dc:title>leviticus_23:9</dc:title>
  </office:meta>
</office:document-meta>
</file>