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10"/><text:bookmark-start text:name="__RefHeading___leviticus_2410_1"/><text:bookmark-start text:name="leviticus_2410"/>Leviticus 24:10<text:bookmark-end text:name="__RefHeading___leviticus_2410_1"/><text:bookmark-end text:name="leviticus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n Israelite woman's son, whose father was an Egyptian, went out among the people of Israel. And the Israelite woman's son and a man of Israel fought in the cam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son of an Israelite mother and an Egyptian father went out among the Israelites, and a fight broke out in the camp between him and an Israel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a man who had an Israelite mother and an Egyptian father came out of his tent and got into a fight with one of the Israelite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 of an Israelitish woman, whose father was an Egyptian, went out among the children of Israel: and this son of the Israelitish woman and a man of Israel strove together in the camp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9" text:style-name="Internet_20_link" text:visited-style-name="Visited_20_Internet_20_Link">Leviticus 24:9</text:a> ← Leviticus 24:10 → <text:a xlink:type="simple" xlink:href="https://groveserver.com/bible/doku.php?id=leviticus_24:11" text:style-name="Internet_20_link" text:visited-style-name="Visited_20_Internet_20_Link">Leviticus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36</meta:creation-date>
    <dc:creator>Generated</dc:creator>
    <dc:date>2025-11-07T06::11:36</dc:date>
    <dc:language>en-US</dc:language>
    <meta:editing-cycles>1</meta:editing-cycles>
    <meta:editing-duration>PT0S</meta:editing-duration>
    <dc:title>leviticus_24:10</dc:title>
  </office:meta>
</office:document-meta>
</file>