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11"/><text:bookmark-start text:name="__RefHeading___leviticus_2411_1"/><text:bookmark-start text:name="leviticus_2411"/>Leviticus 24:11<text:bookmark-end text:name="__RefHeading___leviticus_2411_1"/><text:bookmark-end text:name="leviticus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Israelite woman's son blasphemed the Name, and cursed. Then they brought him to Moses. His mother's name was Shelomith, the daughter of Dibri, of the tribe of 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the Israelite woman blasphemed the Name with a curse; so they brought him to Moses. (His mother's name was Shelomith, the daughter of Dibri the Danite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 fight, this son of an Israelite woman blasphemed the Name of the LORD with a curse. So the man was brought to Moses for judgment. His mother was Shelomith, the daughter of Dibri of the tribe of 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Μωυσῆν       Σαλωμιθ  Δαβρι    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Israelitish woman's son blasphemed the name of the LORD, and cursed. And they brought him unto Moses: (and his mother's name was Shelomith, the daughter of Dibri, of the tribe of Dan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10" text:style-name="Internet_20_link" text:visited-style-name="Visited_20_Internet_20_Link">Leviticus 24:10</text:a> ← Leviticus 24:11 → <text:a xlink:type="simple" xlink:href="https://groveserver.com/bible/doku.php?id=leviticus_24:12" text:style-name="Internet_20_link" text:visited-style-name="Visited_20_Internet_20_Link">Leviticus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20</meta:creation-date>
    <dc:creator>Generated</dc:creator>
    <dc:date>2025-11-07T22::19:20</dc:date>
    <dc:language>en-US</dc:language>
    <meta:editing-cycles>1</meta:editing-cycles>
    <meta:editing-duration>PT0S</meta:editing-duration>
    <dc:title>leviticus_24:11</dc:title>
  </office:meta>
</office:document-meta>
</file>