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1:nlt"/>During the fight, this son of an Israelite woman blasphemed the Name of the LORD with a curse. So the man was brought to Moses for judgment. His mother was Shelomith, the daughter of Dibri of the tribe of 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15</meta:creation-date>
    <dc:creator>Generated</dc:creator>
    <dc:date>2025-11-07T15::40:15</dc:date>
    <dc:language>en-US</dc:language>
    <meta:editing-cycles>1</meta:editing-cycles>
    <meta:editing-duration>PT0S</meta:editing-duration>
    <dc:title>leviticus_24:11:nlt</dc:title>
  </office:meta>
</office:document-meta>
</file>