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2"/><text:bookmark-start text:name="__RefHeading___leviticus_2412_1"/><text:bookmark-start text:name="leviticus_2412"/>Leviticus 24:12<text:bookmark-end text:name="__RefHeading___leviticus_2412_1"/><text:bookmark-end text:name="leviticus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put him in custody, till the will of the LORD should be clear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ut him in custody until the will of the LORD should be made clear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ept the man in custody until the LORD's will in the matter should become clear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οστάγ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ut him in ward, that the mind of the LORD might be she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1" text:style-name="Internet_20_link" text:visited-style-name="Visited_20_Internet_20_Link">Leviticus 24:11</text:a> ← Leviticus 24:12 → <text:a xlink:type="simple" xlink:href="https://groveserver.com/bible/doku.php?id=leviticus_24:13" text:style-name="Internet_20_link" text:visited-style-name="Visited_20_Internet_20_Link">Leviticus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49</meta:creation-date>
    <dc:creator>Generated</dc:creator>
    <dc:date>2025-11-08T14::23:49</dc:date>
    <dc:language>en-US</dc:language>
    <meta:editing-cycles>1</meta:editing-cycles>
    <meta:editing-duration>PT0S</meta:editing-duration>
    <dc:title>leviticus_24:12</dc:title>
  </office:meta>
</office:document-meta>
</file>